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002cm" table:align="margins" style:writing-mode="lr-tb"/>
    </style:style>
    <style:style style:name="Tabela1.A" style:family="table-column">
      <style:table-column-properties style:column-width="4.001cm" style:rel-column-width="16382*"/>
    </style:style>
    <style:style style:name="Tabela1.B" style:family="table-column">
      <style:table-column-properties style:column-width="1.18cm" style:rel-column-width="4835*"/>
    </style:style>
    <style:style style:name="Tabela1.C" style:family="table-column">
      <style:table-column-properties style:column-width="0.049cm" style:rel-column-width="204*"/>
    </style:style>
    <style:style style:name="Tabela1.D" style:family="table-column">
      <style:table-column-properties style:column-width="0.074cm" style:rel-column-width="306*"/>
    </style:style>
    <style:style style:name="Tabela1.E" style:family="table-column">
      <style:table-column-properties style:column-width="2.695cm" style:rel-column-width="11036*"/>
    </style:style>
    <style:style style:name="Tabela1.G" style:family="table-column">
      <style:table-column-properties style:column-width="4.002cm" style:rel-column-width="16390*"/>
    </style:style>
    <style:style style:name="Tabela1.1" style:family="table-row">
      <style:table-row-properties style:min-row-height="0.503cm"/>
    </style:style>
    <style:style style:name="Tabela1.A1" style:family="table-cell">
      <style:table-cell-properties fo:padding="0.097cm" fo:border="0.002cm solid #000000"/>
    </style:style>
    <style:style style:name="Tabela1.2" style:family="table-row">
      <style:table-row-properties style:min-row-height="1.214cm"/>
    </style:style>
    <style:style style:name="Tabela1.A2" style:family="table-cell">
      <style:table-cell-properties fo:padding="0.097cm" fo:border-left="0.002cm solid #000000" fo:border-right="0.002cm solid #000000" fo:border-top="none" fo:border-bottom="0.002cm solid #000000"/>
    </style:style>
    <style:style style:name="Tabela1.A3" style:family="table-cell">
      <style:table-cell-properties fo:padding="0.097cm" fo:border-left="0.002cm solid #000000" fo:border-right="none" fo:border-top="none" fo:border-bottom="0.002cm solid #000000"/>
    </style:style>
    <style:style style:name="Tabela1.21" style:family="table-row">
      <style:table-row-properties style:min-row-height="1.229cm"/>
    </style:style>
    <style:style style:name="P1" style:family="paragraph" style:parent-style-name="Standard">
      <style:text-properties style:font-name="Times New Roman" fo:font-size="12pt" style:font-size-asian="12pt" style:font-name-complex="Times New Roman2" style:font-size-complex="12pt"/>
    </style:style>
    <style:style style:name="P2" style:family="paragraph" style:parent-style-name="Standard">
      <style:paragraph-properties>
        <style:tab-stops>
          <style:tab-stop style:position="9.763cm"/>
        </style:tab-stops>
      </style:paragraph-properties>
      <style:text-properties style:font-name="Times New Roman" fo:font-size="12pt" style:font-size-asian="12pt" style:font-name-complex="Times New Roman2" style:font-size-complex="12pt"/>
    </style:style>
    <style:style style:name="P3" style:family="paragraph" style:parent-style-name="Standard">
      <style:text-properties style:font-name="Times New Roman" fo:font-size="12pt" style:font-size-asian="12pt" style:font-name-complex="Times New Roman" style:font-size-complex="12pt"/>
    </style:style>
    <style:style style:name="P4" style:family="paragraph" style:parent-style-name="Standard">
      <style:paragraph-properties>
        <style:tab-stops>
          <style:tab-stop style:position="4.63cm"/>
        </style:tab-stops>
      </style:paragraph-properties>
      <style:text-properties style:font-name="Times New Roman" fo:font-size="12pt" style:font-size-asian="12pt" style:font-name-complex="Times New Roman" style:font-size-complex="12pt"/>
    </style:style>
    <style:style style:name="P5" style:family="paragraph" style:parent-style-name="Standard">
      <style:paragraph-properties>
        <style:tab-stops>
          <style:tab-stop style:position="9.895cm"/>
        </style:tab-stops>
      </style:paragraph-properties>
      <style:text-properties style:font-name="Times New Roman" fo:font-size="12pt" style:font-size-asian="12pt" style:font-name-complex="Times New Roman" style:font-size-complex="12pt"/>
    </style:style>
    <style:style style:name="P6"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text-align="center" style:justify-single-word="false">
        <style:tab-stops>
          <style:tab-stop style:position="4.63cm"/>
        </style:tab-stops>
      </style:paragraph-properties>
      <style:text-properties style:font-name="Times New Roman" fo:font-size="14pt" fo:font-weight="bold" style:font-size-asian="14pt" style:font-weight-asian="bold" style:font-name-complex="Times New Roman" style:font-size-complex="14pt"/>
    </style:style>
    <style:style style:name="P9" style:family="paragraph" style:parent-style-name="Standard">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style:tab-stops>
          <style:tab-stop style:position="9.763cm"/>
        </style:tab-stops>
      </style:paragraph-properties>
    </style:style>
    <style:style style:name="P11" style:family="paragraph" style:parent-style-name="Standard">
      <style:text-properties fo:font-size="12pt" style:font-size-asian="12pt" style:font-size-complex="12pt"/>
    </style:style>
    <style:style style:name="P12" style:family="paragraph" style:parent-style-name="Standard">
      <style:paragraph-properties>
        <style:tab-stops>
          <style:tab-stop style:position="9.763cm"/>
        </style:tab-stops>
      </style:paragraph-properties>
      <style:text-properties fo:font-size="12pt" style:font-size-asian="12pt" style:font-size-complex="12pt"/>
    </style:style>
    <style:style style:name="P13" style:family="paragraph" style:parent-style-name="Standard">
      <style:paragraph-properties fo:text-align="center" style:justify-single-word="false"/>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style:text-properties style:font-name="Times New Roman"/>
    </style:style>
    <style:style style:name="P16" style:family="paragraph" style:parent-style-name="Standard">
      <style:paragraph-properties fo:margin-top="0cm" fo:margin-bottom="0cm" fo:text-align="center" style:justify-single-word="false"/>
      <style:text-properties style:font-name="Times New Roman" fo:font-size="12pt" fo:font-style="italic" style:font-size-asian="12pt" style:font-style-asian="italic" style:font-name-complex="Times New Roman2" style:font-size-complex="12pt"/>
    </style:style>
    <style:style style:name="P17" style:family="paragraph" style:parent-style-name="Standard">
      <style:paragraph-properties fo:margin-top="0cm" fo:margin-bottom="0cm" fo:text-align="center" style:justify-single-word="false"/>
      <style:text-properties style:font-name="Times New Roman" fo:font-size="12pt" fo:font-style="italic" fo:font-weight="normal" style:font-size-asian="12pt" style:font-style-asian="italic" style:font-weight-asian="normal" style:font-name-complex="Times New Roman2" style:font-size-complex="12pt" style:font-weight-complex="normal"/>
    </style:style>
    <style:style style:name="P18" style:family="paragraph" style:parent-style-name="Standard">
      <style:paragraph-properties fo:margin-top="0cm" fo:margin-bottom="0cm"/>
      <style:text-properties style:font-name="Times New Roman" fo:font-size="12pt" style:font-size-asian="12pt" style:font-name-complex="Times New Roman2" style:font-size-complex="12pt"/>
    </style:style>
    <style:style style:name="P19" style:family="paragraph" style:parent-style-name="Standard">
      <style:paragraph-properties fo:margin-top="0cm" fo:margin-bottom="0cm">
        <style:tab-stops>
          <style:tab-stop style:position="3.201cm"/>
        </style:tab-stops>
      </style:paragraph-properties>
      <style:text-properties style:font-name="Times New Roman" fo:font-size="12pt" style:font-size-asian="12pt" style:font-name-complex="Times New Roman2" style:font-size-complex="12pt"/>
    </style:style>
    <style:style style:name="P20" style:family="paragraph" style:parent-style-name="Standard">
      <style:paragraph-properties fo:margin-top="0cm" fo:margin-bottom="0cm"/>
      <style:text-properties style:font-name="Times New Roman" fo:font-size="12pt" fo:font-weight="bold" style:font-size-asian="12pt" style:font-weight-asian="bold" style:font-name-complex="Times New Roman2" style:font-size-complex="12pt"/>
    </style:style>
    <style:style style:name="P21"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2" style:font-size-complex="12pt"/>
    </style:style>
    <style:style style:name="P22" style:family="paragraph" style:parent-style-name="Standard">
      <style:paragraph-properties fo:margin-top="0cm" fo:margin-bottom="0cm"/>
      <style:text-properties style:font-name="Times New Roman" fo:font-size="12pt" fo:font-weight="bold" style:font-size-asian="12pt" style:font-weight-asian="bold" style:font-name-complex="Times New Roman2" style:font-size-complex="12pt" style:font-weight-complex="bold"/>
    </style:style>
    <style:style style:name="P23"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24" style:family="paragraph" style:parent-style-name="Standard">
      <style:paragraph-properties fo:margin-top="0cm" fo:margin-bottom="0cm" fo:text-align="center"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25" style:family="paragraph" style:parent-style-name="Standard">
      <style:paragraph-properties fo:margin-top="0cm" fo:margin-bottom="0cm"/>
      <style:text-properties style:font-name="Times New Roman" style:font-name-complex="Times New Roman2"/>
    </style:style>
    <style:style style:name="P26" style:family="paragraph" style:parent-style-name="Standard">
      <style:paragraph-properties fo:margin-top="0cm" fo:margin-bottom="0cm">
        <style:tab-stops>
          <style:tab-stop style:position="5.715cm"/>
        </style:tab-stops>
      </style:paragraph-properties>
      <style:text-properties style:font-name="Times New Roman" style:font-name-complex="Times New Roman2"/>
    </style:style>
    <style:style style:name="P27" style:family="paragraph" style:parent-style-name="Standard">
      <style:paragraph-properties fo:margin-top="0cm" fo:margin-bottom="0cm"/>
      <style:text-properties style:font-name="Times New Roman" fo:font-style="italic" style:font-style-asian="italic" style:font-name-complex="Times New Roman2"/>
    </style:style>
    <style:style style:name="P28" style:family="paragraph" style:parent-style-name="Standard">
      <style:paragraph-properties fo:margin-top="0cm" fo:margin-bottom="0cm"/>
      <style:text-properties style:font-name="Times New Roman" fo:font-style="italic" style:font-style-asian="italic" style:font-name-complex="Times New Roman2" style:font-weight-complex="bold"/>
    </style:style>
    <style:style style:name="P29" style:family="paragraph" style:parent-style-name="Standard">
      <style:paragraph-properties fo:margin-top="0cm" fo:margin-bottom="0cm"/>
      <style:text-properties style:font-name="Times New Roman" fo:font-style="italic" fo:font-weight="bold" style:font-style-asian="italic" style:font-weight-asian="bold" style:font-name-complex="Times New Roman2" style:font-style-complex="italic" style:font-weight-complex="bold"/>
    </style:style>
    <style:style style:name="P30" style:family="paragraph" style:parent-style-name="Standard">
      <style:paragraph-properties fo:margin-top="0cm" fo:margin-bottom="0cm"/>
      <style:text-properties style:font-name="Times New Roman" fo:font-weight="bold" style:font-weight-asian="bold" style:font-name-complex="Times New Roman2"/>
    </style:style>
    <style:style style:name="P31" style:family="paragraph" style:parent-style-name="Standard">
      <style:paragraph-properties fo:margin-top="0cm" fo:margin-bottom="0cm"/>
      <style:text-properties style:font-name="Times New Roman" fo:font-size="10pt" style:font-size-asian="10pt" style:font-name-complex="Times New Roman2" style:font-size-complex="10pt"/>
    </style:style>
    <style:style style:name="P32" style:family="paragraph" style:parent-style-name="Standard">
      <style:paragraph-properties fo:margin-top="0cm" fo:margin-bottom="0cm"/>
      <style:text-properties style:font-name="Times New Roman" fo:font-size="8pt" style:font-size-asian="8pt" style:font-name-complex="Times New Roman2" style:font-size-complex="8pt"/>
    </style:style>
    <style:style style:name="P33" style:family="paragraph" style:parent-style-name="Standard">
      <style:paragraph-properties fo:margin-top="0cm" fo:margin-bottom="0cm" fo:text-align="center" style:justify-single-word="false"/>
      <style:text-properties style:font-name="Times New Roman" fo:font-size="8pt" fo:font-weight="bold" style:font-size-asian="8pt" style:font-weight-asian="bold" style:font-name-complex="Times New Roman2" style:font-size-complex="8pt"/>
    </style:style>
    <style:style style:name="P34" style:family="paragraph" style:parent-style-name="Standard">
      <style:paragraph-properties fo:margin-top="0cm" fo:margin-bottom="0cm"/>
      <style:text-properties style:font-name="Times New Roman" fo:font-size="8pt" fo:font-style="italic" style:font-size-asian="8pt" style:font-style-asian="italic" style:font-name-complex="Times New Roman2" style:font-size-complex="8pt" style:font-style-complex="italic"/>
    </style:style>
    <style:style style:name="P35" style:family="paragraph" style:parent-style-name="Standard">
      <style:paragraph-properties fo:margin-top="0cm" fo:margin-bottom="0cm" fo:text-align="center" style:justify-single-word="false"/>
      <style:text-properties style:font-name="Times New Roman" fo:font-size="11pt" fo:font-weight="bold" style:font-size-asian="11pt" style:font-weight-asian="bold" style:font-name-complex="Times New Roman2" style:font-size-complex="11pt"/>
    </style:style>
    <style:style style:name="P36" style:family="paragraph" style:parent-style-name="Text_20_body">
      <style:paragraph-properties fo:margin-top="0cm" fo:margin-bottom="0cm"/>
    </style:style>
    <style:style style:name="P37" style:family="paragraph" style:parent-style-name="Table_20_Contents">
      <style:paragraph-properties fo:text-align="start" style:justify-single-word="false"/>
      <style:text-properties style:font-name="Times New Roman" fo:font-size="10pt" style:font-size-asian="10pt" style:font-size-complex="10pt"/>
    </style:style>
    <style:style style:name="P38"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style:font-name="Times New Roman" fo:font-size="8pt" style:font-size-asian="8pt" style:font-size-complex="8pt"/>
    </style:style>
    <style:style style:name="P40" style:family="paragraph" style:parent-style-name="Table_20_Contents">
      <style:paragraph-properties fo:text-align="start" style:justify-single-word="false"/>
      <style:text-properties style:font-name="Times New Roman" fo:font-size="8pt" style:font-size-asian="8pt" style:font-size-complex="8pt"/>
    </style:style>
    <style:style style:name="P41" style:family="paragraph" style:parent-style-name="Table_20_Contents">
      <style:paragraph-properties fo:text-align="start" style:justify-single-word="false"/>
      <style:text-properties style:font-name="Times New Roman" fo:font-size="8pt" fo:font-weight="bold" style:font-size-asian="8pt" style:font-weight-asian="bold" style:font-size-complex="8pt" style:font-weight-complex="bold"/>
    </style:style>
    <style:style style:name="P42" style:family="paragraph" style:parent-style-name="Standard" style:master-page-name="Standard">
      <style:paragraph-properties fo:margin-top="0cm" fo:margin-bottom="0cm" fo:text-align="center" style:justify-single-word="false" style:page-number="auto"/>
      <style:text-properties style:font-name="Times New Roman" fo:font-size="12pt" fo:font-weight="bold" style:font-size-asian="12pt" style:font-weight-asian="bold" style:font-name-complex="Times New Roman2" style:font-size-complex="12pt" style:font-weight-complex="bold"/>
    </style:style>
    <style:style style:name="P43"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style>
    <style:style style:name="P4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45" style:family="paragraph" style:parent-style-name="Standard">
      <style:paragraph-properties fo:margin-top="0cm" fo:margin-bottom="0cm" fo:line-height="100%"/>
      <style:text-properties style:font-name="Times New Roman" fo:font-size="12pt" style:font-size-asian="12pt" style:font-size-complex="12pt"/>
    </style:style>
    <style:style style:name="P4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47" style:family="paragraph" style:parent-style-name="Standard">
      <style:paragraph-properties fo:margin-top="0cm" fo:margin-bottom="0cm" fo:line-height="100%"/>
      <style:text-properties style:font-name="Times New Roman"/>
    </style:style>
    <style:style style:name="P48" style:family="paragraph" style:parent-style-name="Standard">
      <style:paragraph-properties fo:margin-top="0cm" fo:margin-bottom="0cm" fo:line-height="100%" fo:text-align="justify" style:justify-single-word="false"/>
      <style:text-properties style:font-name="Times New Roman"/>
    </style:style>
    <style:style style:name="P49" style:family="paragraph" style:parent-style-name="Standard">
      <style:paragraph-properties fo:margin-top="0cm" fo:margin-bottom="0cm" fo:line-height="100%" fo:text-align="center" style:justify-single-word="false"/>
      <style:text-properties style:font-name="Times New Roman"/>
    </style:style>
    <style:style style:name="P50" style:family="paragraph" style:parent-style-name="Standard">
      <style:paragraph-properties fo:margin-top="0cm" fo:margin-bottom="0cm"/>
      <style:text-properties style:font-name="Times New Roman" fo:font-size="8pt" style:font-size-asian="8pt" style:font-size-complex="8pt"/>
    </style:style>
    <style:style style:name="P51" style:family="paragraph" style:parent-style-name="Standard">
      <style:paragraph-properties fo:margin-top="0cm" fo:margin-bottom="0cm"/>
      <style:text-properties style:font-name="Times New Roman" fo:font-size="10pt" fo:font-weight="bold" style:font-size-asian="10pt" style:font-weight-asian="bold" style:font-size-complex="10pt"/>
    </style:style>
    <style:style style:name="P52" style:family="paragraph" style:parent-style-name="Standard">
      <style:paragraph-properties fo:line-height="100%"/>
      <style:text-properties style:font-name="Times New Roman"/>
    </style:style>
    <style:style style:name="P53" style:family="paragraph" style:parent-style-name="Standard">
      <style:paragraph-properties fo:line-height="100%" fo:text-align="center" style:justify-single-word="false"/>
      <style:text-properties style:font-name="Times New Roman"/>
    </style:style>
    <style:style style:name="P54" style:family="paragraph" style:parent-style-name="Standard">
      <style:paragraph-properties fo:line-height="100%" fo:text-align="justify" style:justify-single-word="false"/>
      <style:text-properties style:font-name="Times New Roman"/>
    </style:style>
    <style:style style:name="P55"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6"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style>
    <style:style style:name="P57" style:family="paragraph" style:parent-style-name="Standard">
      <style:paragraph-properties fo:line-height="100%" fo:text-align="justify" style:justify-single-word="false"/>
      <style:text-properties style:font-name="Times New Roman" style:font-name-complex="Calibri1"/>
    </style:style>
    <style:style style:name="P58"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2" style:font-size-complex="12pt"/>
    </style:style>
    <style:style style:name="P59" style:family="paragraph" style:parent-style-name="Standard">
      <style:paragraph-properties fo:line-height="100%" fo:text-align="justify" style:justify-single-word="false"/>
      <style:text-properties style:font-name="Times New Roman" fo:font-size="10pt" style:font-size-asian="10pt" style:font-name-complex="Times New Roman2" style:font-size-complex="10pt"/>
    </style:style>
    <style:style style:name="P60" style:family="paragraph" style:parent-style-name="Standard">
      <style:paragraph-properties>
        <style:tab-stops>
          <style:tab-stop style:position="9.763cm"/>
        </style:tab-stops>
      </style:paragraph-properties>
      <style:text-properties style:font-name="Times New Roman"/>
    </style:style>
    <style:style style:name="P61" style:family="paragraph" style:parent-style-name="Standard" style:list-style-name="WWNum1">
      <style:paragraph-properties fo:margin-left="0cm" fo:margin-right="0cm" fo:margin-top="0cm" fo:margin-bottom="0cm" fo:line-height="100%" fo:text-indent="0cm" style:auto-text-indent="false"/>
    </style:style>
    <style:style style:name="P62"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9pt" style:font-size-asian="9pt" style:font-size-complex="9pt"/>
    </style:style>
    <style:style style:name="P63" style:family="paragraph" style:parent-style-name="Standard">
      <style:paragraph-properties fo:margin-left="0cm" fo:margin-right="0cm" fo:margin-top="0cm" fo:margin-bottom="0cm" fo:line-height="100%" fo:text-indent="1.251cm" style:auto-text-indent="false"/>
      <style:text-properties style:font-name="Times New Roman"/>
    </style:style>
    <style:style style:name="P64" style:family="paragraph" style:parent-style-name="Standard">
      <style:paragraph-properties fo:margin-left="3.747cm" fo:margin-right="0cm" fo:margin-top="0cm" fo:margin-bottom="0cm" fo:line-height="100%" fo:text-align="justify" style:justify-single-word="false" fo:text-indent="1.249cm" style:auto-text-indent="false"/>
      <style:text-properties style:font-name="Times New Roman" fo:font-size="9pt" style:font-size-asian="9pt" style:font-size-complex="9pt"/>
    </style:style>
    <style:style style:name="P65" style:family="paragraph" style:parent-style-name="Standard">
      <style:paragraph-properties fo:margin-top="0cm" fo:margin-bottom="0.212cm"/>
      <style:text-properties style:font-name="Times New Roman"/>
    </style:style>
    <style:style style:name="P66" style:family="paragraph" style:parent-style-name="Standard">
      <style:paragraph-properties fo:margin-top="0cm" fo:margin-bottom="0.212cm" fo:text-align="justify" style:justify-single-word="false"/>
      <style:text-properties style:font-name="Times New Roman" fo:font-weight="bold" style:font-weight-asian="bold" style:font-name-complex="Calibri1"/>
    </style:style>
    <style:style style:name="P67" style:family="paragraph" style:parent-style-name="Standard">
      <style:paragraph-properties fo:margin-top="0cm" fo:margin-bottom="0.212cm">
        <style:tab-stops>
          <style:tab-stop style:position="9.763cm"/>
        </style:tab-stops>
      </style:paragraph-properties>
      <style:text-properties style:font-name="Times New Roman"/>
    </style:style>
    <style:style style:name="P68" style:family="paragraph" style:parent-style-name="List_20_Paragraph">
      <style:paragraph-properties fo:line-height="100%"/>
      <style:text-properties style:font-name="Times New Roman" fo:font-size="10pt" style:font-size-asian="10pt" style:font-name-complex="Times New Roman2" style:font-size-complex="10pt"/>
    </style:style>
    <style:style style:name="P69" style:family="paragraph" style:parent-style-name="List_20_Paragraph" style:list-style-name="WWNum2">
      <style:paragraph-properties fo:margin-left="0cm" fo:margin-right="0cm" fo:margin-top="0cm" fo:margin-bottom="0cm" fo:text-align="justify" style:justify-single-word="false" fo:text-indent="0.635cm" style:auto-text-indent="false"/>
      <style:text-properties style:font-name="Times New Roman" fo:font-size="8pt" style:font-size-asian="8pt" style:font-size-complex="8pt"/>
    </style:style>
    <style:style style:name="P70" style:family="paragraph" style:parent-style-name="List_20_Paragraph" style:list-style-name="WWNum2">
      <style:paragraph-properties fo:margin-left="0cm" fo:margin-right="0cm" fo:margin-top="0cm" fo:margin-bottom="0cm" fo:text-align="justify" style:justify-single-word="false" fo:text-indent="0.635cm" style:auto-text-indent="false"/>
      <style:text-properties style:font-name="Times New Roman"/>
    </style:style>
    <style:style style:name="P71" style:family="paragraph" style:parent-style-name="List_20_Paragraph" style:list-style-name="WWNum1">
      <style:paragraph-properties fo:margin-left="0.501cm" fo:margin-right="0cm" fo:margin-top="0cm" fo:margin-bottom="0.282cm" fo:line-height="100%" fo:text-align="justify" style:justify-single-word="false" fo:text-indent="-0.501cm" style:auto-text-indent="false"/>
    </style:style>
    <style:style style:name="P72" style:family="paragraph" style:parent-style-name="List_20_Paragraph" style:list-style-name="WWNum1">
      <style:paragraph-properties fo:margin-left="0.501cm" fo:margin-right="0cm" fo:margin-top="0cm" fo:margin-bottom="0.282cm" fo:line-height="100%" fo:text-align="justify" style:justify-single-word="false" fo:text-indent="-0.501cm" style:auto-text-indent="false"/>
      <style:text-properties style:font-name="Times New Roman" fo:font-size="10pt" style:font-size-asian="10pt" style:font-name-complex="Times New Roman2" style:font-size-complex="10pt"/>
    </style:style>
    <style:style style:name="P73" style:family="paragraph" style:parent-style-name="List_20_Paragraph" style:list-style-name="WWNum1">
      <style:paragraph-properties fo:margin-left="0.501cm" fo:margin-right="0cm" fo:margin-top="0cm" fo:margin-bottom="0.282cm" fo:line-height="100%" fo:text-align="justify" style:justify-single-word="false" fo:text-indent="-0.501cm" style:auto-text-indent="false"/>
      <style:text-properties style:font-name="Times New Roman" fo:font-size="12pt" fo:font-weight="bold" style:font-name-asian="Times New Roman2" style:font-size-asian="12pt" style:language-asian="pl" style:country-asian="PL" style:font-weight-asian="bold" style:font-name-complex="Times New Roman2"/>
    </style:style>
    <style:style style:name="P74" style:family="paragraph" style:parent-style-name="List_20_Paragraph" style:list-style-name="WWNum3">
      <style:paragraph-properties fo:margin-top="0cm" fo:margin-bottom="0.282cm" fo:line-height="100%" fo:text-align="justify" style:justify-single-word="false"/>
      <style:text-properties style:font-name="Times New Roman" fo:font-size="10pt" style:font-size-asian="10pt" style:font-name-complex="Times New Roman2" style:font-size-complex="10pt"/>
    </style:style>
    <style:style style:name="P75" style:family="paragraph" style:parent-style-name="No_20_Spacing">
      <style:paragraph-properties fo:text-align="justify" style:justify-single-word="false"/>
      <style:text-properties style:font-name="Times New Roman"/>
    </style:style>
    <style:style style:name="T1" style:family="text">
      <style:text-properties style:font-name="Times New Roman" style:font-name-complex="Times New Roman2"/>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weight="bold" style:font-size-asian="12pt" style:font-weight-asian="bold" style:font-name-complex="Times New Roman2" style:font-size-complex="12pt"/>
    </style:style>
    <style:style style:name="T5"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font-style-complex="italic"/>
    </style:style>
    <style:style style:name="T6" style:family="text">
      <style:text-properties style:font-name="Times New Roman" fo:font-size="12pt" fo:font-style="italic" style:text-underline-style="solid" style:text-underline-width="auto" style:text-underline-color="font-color" fo:font-weight="normal" style:font-size-asian="12pt" style:font-style-asian="italic" style:font-weight-asian="normal" style:font-name-complex="Times New Roman2" style:font-size-complex="12pt" style:font-style-complex="italic" style:font-weight-complex="normal"/>
    </style:style>
    <style:style style:name="T7" style:family="text">
      <style:text-properties style:font-name="Times New Roman" fo:font-style="italic" style:font-style-asian="italic" style:font-name-complex="Times New Roman2"/>
    </style:style>
    <style:style style:name="T8" style:family="text">
      <style:text-properties style:font-name="Times New Roman" fo:font-weight="bold" style:font-weight-asian="bold" style:font-name-complex="Times New Roman2"/>
    </style:style>
    <style:style style:name="T9" style:family="text">
      <style:text-properties style:font-name="Times New Roman" style:font-name-complex="Times New Roman"/>
    </style:style>
    <style:style style:name="T10" style:family="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11" style:family="text">
      <style:text-properties style:font-name="Times New Roman" fo:font-size="10pt" style:text-underline-style="solid" style:text-underline-width="auto" style:text-underline-color="font-color" style:font-size-asian="10pt" style:font-name-complex="Times New Roman2" style:font-size-complex="10pt"/>
    </style:style>
    <style:style style:name="T12" style:family="text">
      <style:text-properties style:font-name="Times New Roman" fo:font-size="10pt" style:font-size-asian="10pt" style:font-size-complex="10pt"/>
    </style:style>
    <style:style style:name="T13" style:family="text">
      <style:text-properties style:font-name="Times New Roman" fo:font-size="10pt" style:font-size-asian="10pt" style:font-name-complex="Times New Roman2" style:font-size-complex="10pt"/>
    </style:style>
    <style:style style:name="T14" style:family="text">
      <style:text-properties style:font-name="Times New Roman" fo:font-size="8pt" fo:font-weight="normal" style:font-size-asian="8pt" style:font-weight-asian="normal" style:font-name-complex="Times New Roman2" style:font-size-complex="8pt" style:font-weight-complex="normal"/>
    </style:style>
    <style:style style:name="T15" style:family="text">
      <style:text-properties style:font-name="Times New Roman" fo:font-size="8pt" fo:font-weight="normal" style:font-size-asian="8pt" style:font-weight-asian="normal" style:font-size-complex="8pt" style:font-weight-complex="normal"/>
    </style:style>
    <style:style style:name="T16" style:family="text">
      <style:text-properties style:font-name="Times New Roman" fo:font-size="8pt" fo:font-style="italic" fo:font-weight="normal" style:font-size-asian="8pt" style:font-style-asian="italic" style:font-weight-asian="normal" style:font-name-complex="Times New Roman2" style:font-size-complex="8pt" style:font-style-complex="italic" style:font-weight-complex="normal"/>
    </style:style>
    <style:style style:name="T17" style:family="text">
      <style:text-properties style:font-name="Times New Roman" style:language-asian="pl" style:country-asian="PL" style:font-name-complex="Times New Roman2"/>
    </style:style>
    <style:style style:name="T18" style:family="text">
      <style:text-properties style:font-name="Times New Roman" fo:font-size="9pt" fo:font-style="italic" style:font-size-asian="9pt" style:font-style-asian="italic" style:font-name-complex="Times New Roman2"/>
    </style:style>
    <style:style style:name="T19" style:family="text">
      <style:text-properties fo:font-style="italic" style:font-name-asian="SimSun" style:font-style-asian="italic" style:font-style-complex="italic"/>
    </style:style>
    <style:style style:name="T20" style:family="text">
      <style:text-properties style:font-name="Times New Roman1" fo:font-style="italic" style:font-name-asian="Times New Roman1" style:font-style-asian="italic" style:font-name-complex="Times New Roman1" style:font-style-complex="italic"/>
    </style:style>
    <style:style style:name="T21" style:family="text">
      <style:text-properties style:font-name="Times New Roman1" style:font-name-asian="Times New Roman1" style:font-name-complex="Times New Roman1"/>
    </style:style>
    <style:style style:name="T22" style:family="text">
      <style:text-properties style:font-name="Times New Roman1" fo:font-size="8pt" fo:font-weight="normal" style:font-name-asian="Times New Roman1" style:font-size-asian="8pt" style:font-weight-asian="normal" style:font-name-complex="Times New Roman1" style:font-size-complex="8pt" style:font-weight-complex="normal"/>
    </style:style>
    <style:style style:name="T23" style:family="text">
      <style:text-properties fo:font-size="12pt" style:font-size-asian="12pt" style:font-size-complex="12pt"/>
    </style:style>
    <style:style style:name="T24" style:family="text">
      <style:text-properties fo:font-weight="normal" style:font-weight-asian="normal" style:font-name-complex="Times New Roman" style:font-weight-complex="normal"/>
    </style:style>
    <style:style style:name="T25" style:family="text">
      <style:text-properties fo:font-weight="normal" style:font-weight-asian="normal" style:font-weight-complex="normal"/>
    </style:style>
    <style:style style:name="T26" style:family="text">
      <style:text-properties style:font-name-asian="Times New Roman1" style:font-name-complex="Times New Roman1"/>
    </style:style>
    <style:style style:name="T27" style:family="text">
      <style:text-properties style:font-name-asian="Andale Sans UI" style:font-name-complex="Tahoma"/>
    </style:style>
    <style:style style:name="T28" style:family="text">
      <style:text-properties fo:font-size="8pt" style:font-size-asian="8pt" style:font-size-complex="8pt"/>
    </style:style>
    <style:style style:name="T29" style:family="text">
      <style:text-properties fo:font-size="8pt" style:font-size-asian="8pt" style:font-name-complex="Calibri1" style:font-size-complex="8pt"/>
    </style:style>
    <style:style style:name="T30" style:family="text">
      <style:text-properties fo:font-size="8pt" fo:font-weight="normal" style:font-size-asian="8pt" style:font-weight-asian="normal" style:font-size-complex="8pt" style:font-weight-complex="normal"/>
    </style:style>
    <style:style style:name="T31" style:family="text">
      <style:text-properties style:font-name-asian="SimSun" style:font-name-complex="Tahoma"/>
    </style:style>
    <style:style style:name="T32" style:family="text">
      <style:text-properties style:text-underline-style="solid" style:text-underline-width="auto" style:text-underline-color="font-color"/>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size="11pt" fo:font-weight="normal" style:font-size-asian="11pt" style:font-weight-asian="normal" style:font-size-complex="11pt" style:font-weight-complex="normal"/>
    </style:style>
    <style:style style:name="T36" style:family="text">
      <style:text-properties fo:font-size="11pt" style:font-size-asian="11pt" style:font-size-complex="11pt"/>
    </style:style>
    <style:style style:name="T37" style:family="text">
      <style:text-properties style:font-name="Cambria"/>
    </style:style>
    <style:style style:name="T38" style:family="text">
      <style:text-properties style:font-name="Cambria" fo:font-size="8pt" style:font-size-asian="8pt" style:font-name-complex="Calibri1" style:font-size-complex="8pt"/>
    </style:style>
    <style:style style:name="T39" style:family="text">
      <style:text-properties style:font-name="Cambria" fo:font-weight="bold" style:font-weight-asian="bold" style:font-weight-complex="bold"/>
    </style:style>
    <style:style style:name="T40" style:family="text">
      <style:text-properties style:font-name="Cambria" fo:font-weight="normal" style:font-weight-asian="normal" style:font-weight-complex="normal"/>
    </style:style>
    <style:style style:name="T41" style:family="text">
      <style:text-properties fo:color="#000000" style:font-name="Cambria" fo:font-size="8pt" style:font-size-asian="8pt" style:font-name-complex="Calibri1" style:font-size-complex="8pt"/>
    </style:style>
    <style:style style:name="T42" style:family="text">
      <style:text-properties fo:color="#000000" fo:font-size="8pt" style:font-size-asian="8pt" style:font-name-complex="Calibri1" style:font-size-complex="8pt"/>
    </style:style>
    <style:style style:name="T43" style:family="text">
      <style:text-properties fo:font-size="10pt" style:font-size-asian="10pt" style:font-name-complex="Times New Roman2" style:font-size-complex="10pt"/>
    </style:style>
    <style:style style:name="T44" style:family="text">
      <style:text-properties fo:font-size="10pt" style:text-underline-style="solid" style:text-underline-width="auto" style:text-underline-color="font-color" style:font-size-asian="10pt" style:font-name-complex="Times New Roman2" style:font-size-complex="10pt"/>
    </style:style>
    <style:style style:name="T45" style:family="text">
      <style:text-properties style:language-asian="pl" style:country-asian="PL" style:font-name-complex="Times New Roman2"/>
    </style:style>
    <style:style style:name="T46" style:family="text">
      <style:text-properties style:font-name-complex="Times New Roman2"/>
    </style:style>
    <style:style style:name="T47" style:family="text">
      <style:text-properties fo:font-size="9pt" fo:font-style="italic" style:font-size-asian="9pt" style:font-style-asian="italic" style:font-name-complex="Times New Roman2"/>
    </style:style>
    <style:style style:name="T48" style:family="text">
      <style:text-properties style:font-name="Times New Roman" fo:font-size="10pt" style:font-size-asian="10pt" style:font-name-complex="Times New Roman2" style:font-size-complex="10pt"/>
    </style:style>
    <style:style style:name="T49" style:family="text">
      <style:text-properties style:font-name="Times New Roman" fo:font-size="10pt" style:text-underline-style="solid" style:text-underline-width="auto" style:text-underline-color="font-color" style:font-size-asian="10pt" style:font-name-complex="Times New Roman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KARTA ZAPISU DZIECKA</text:p>
      <text:p text:style-name="P23">do Przedszkola Niepublicznego „Aniołek” w Kiełpinie</text:p>
      <text:p text:style-name="P23">ul. Długa 36 b <text:s/>83-307 Kiełpino</text:p>
      <text:p text:style-name="P23">na rok szkolny 20…..../20…...</text:p>
      <text:p text:style-name="P17">( Kartę Zapisu Dziecka należy wypełnić drukowanymi literami)</text:p>
      <text:p text:style-name="P22">1. KWESTIONARIUSZ <text:s/>DANYCH <text:s/>OSOBOWYCH <text:s/>DZIECKA</text:p>
      <text:p text:style-name="P27"><text:s/>( przeznaczony na potrzeby systemu wspomagania rekrutacji, realizacja zadań przedszkola)</text:p>
      <text:p text:style-name="P14"><text:span text:style-name="T8">Imię (imiona) i nazwisko dziecka</text:span><text:span text:style-name="T1">…………………………………………………………….</text:span></text:p>
      <text:p text:style-name="P14"><text:span text:style-name="T8">PESEL</text:span><text:span text:style-name="T1"> ………………………….</text:span></text:p>
      <text:p text:style-name="P14"><text:span text:style-name="T8">Data i miejsce urodzenia</text:span><text:span text:style-name="T1">………………………………..... <text:s text:c="2"/></text:span></text:p>
      <text:p text:style-name="P14"><text:span text:style-name="T8">Adres zamieszkania dziecka</text:span><text:span text:style-name="T1">:</text:span></text:p>
      <text:p text:style-name="P25">Województwo:……………………………………………………….</text:p>
      <text:p text:style-name="P25">Powiat:……………………………………………………………….</text:p>
      <text:p text:style-name="P25">Gmina………………………………………………………………..</text:p>
      <text:p text:style-name="P25">Miejscowość:……………………………………………………........</text:p>
      <text:p text:style-name="P25">Ulica, nr domu, nr mieszkania:………………………………………..</text:p>
      <text:p text:style-name="P25">Kod pocztowy, poczta:………………………………………………..</text:p>
      <text:p text:style-name="P14"><text:span text:style-name="T8">Adres zameldowania dziecka</text:span><text:span text:style-name="T1">:</text:span></text:p>
      <text:p text:style-name="P27">(wypełnić w przypadku, kiedy adres zameldowania stałego różni się od adresu zamieszkania, <text:span text:style-name="T32">nie wpisujemy zameldowania tymczasowego</text:span>)</text:p>
      <text:p text:style-name="P25">Województwo:…………………………………………………………</text:p>
      <text:p text:style-name="P25">Powiat:………………………………………………………………….</text:p>
      <text:p text:style-name="P25">Gmina:………………………………………………………………….</text:p>
      <text:p text:style-name="P25">Miejscowość:…………………………………………………………..</text:p>
      <text:p text:style-name="P25">Ulica, nr domu, nr mieszkania:………………………………………..</text:p>
      <text:p text:style-name="P25">Kod pocztowy, poczta:………………………………………………..</text:p>
      <text:list xml:id="list1067459712746716130" text:style-name="WWNum1">
        <text:list-header>
          <text:p text:style-name="P61"><text:span text:style-name="T4">2.KWESTIONARIUSZ <text:s/>DANYCH <text:s/>OSOBOWYCH <text:s/>RODZICÓW / PRAWNYCH OPIEKUNÓW</text:span><text:span text:style-name="T5"> /</text:span><text:span text:style-name="T6">w przypadku ograniczenia lub pozbawienia praw rodzicielskich dołączamy kopię orzeczenia sądu/ </text:span></text:p>
        </text:list-header>
      </text:list>
      <text:p text:style-name="P30">Dane osobowe matki / opiekunki prawnej:</text:p>
      <text:p text:style-name="P25">Imię (imiona) i nazwisko……………………………………………………………………</text:p>
      <text:p text:style-name="P25">PESEL…………………….........</text:p>
      <text:p text:style-name="P25">Seria i nr dokumentu tożsamości:………………………………….</text:p>
      <text:p text:style-name="P25">Adres zamieszkania…………………………………………………………………………….</text:p>
      <text:p text:style-name="P25">Miejsce zatrudnienia (nazwa i adres)……………………………………………………………</text:p>
      <text:p text:style-name="P25">na stanowisku.......................................................................</text:p>
      <text:p text:style-name="P25">Telefony kontaktowe:………………………………………e-mail:…………………………….</text:p>
      <text:p text:style-name="P30"><text:s text:c="87"/><text:span text:style-name="T30">(adres e-mail jest też kluczem dostępu do aplikacji LiveKid)</text:span></text:p>
      <text:p text:style-name="P30">Dane osobowe ojca / opiekuna: </text:p>
      <text:p text:style-name="P25">Imię (imiona) i nazwisko………………………………………………………………………</text:p>
      <text:p text:style-name="P25">PESEL…………………….........</text:p>
      <text:p text:style-name="P25">Seria i nr dokumentu tożsamości:………………………………….</text:p>
      <text:p text:style-name="P25">Adres zamieszkania……………………………………………………………………………</text:p>
      <text:p text:style-name="P27">(wypełnić w przypadku, kiedy różni się od powyższego)</text:p>
      <text:p text:style-name="P25">Miejsce zatrudnienia (nazwa i adres)……………………………………………………………</text:p>
      <text:p text:style-name="P25">na stanowisku................................................................</text:p>
      <text:p text:style-name="P25">Telefony kontaktowe:…………………………………e-mail:…………………………………….</text:p>
      <text:p text:style-name="P25"><text:s text:c="46"/><text:span text:style-name="T33"><text:s text:c="41"/></text:span><text:span text:style-name="T30">(adres e-mail jest też kluczem dostępu do aplikacji LiveKid)</text:span></text:p>
      <text:p text:style-name="P22"><text:soft-page-break/>3. POBYT DZIECKA W PRZEDSZKOLU</text:p>
      <text:p text:style-name="P28">(Proszę zakreślić odpowiednio TAK lub NIE)</text:p>
      <text:p text:style-name="P25">Dziecko będzie przebywać w przedszkolu od godziny do godziny:……………………………</text:p>
      <text:p text:style-name="P25">•Dziecko będzie korzystać z posiłków (w zależności od grup, patrz „Ramowy rozkład dnia”):</text:p>
      <text:p text:style-name="P25">-Śniadanie ( od 8.00 w zależności od grupy) TAK <text:s/>/NIE</text:p>
      <text:p text:style-name="P25">-II śniadanie (10.00 w zależności od grupy) <text:s/>TAK / NIE</text:p>
      <text:p text:style-name="P25">-Obiad ( od 11.45 w zależności od grupy) <text:s text:c="3"/>TAK/ NIE</text:p>
      <text:p text:style-name="P25">-Podwieczorek (od 14.00 w zależności od grupy) <text:s/>TAK /NIE</text:p>
      <text:p text:style-name="P25">•Czy dziecko będzie spało w trakcie pobytu w przedszkolu?(czas leżakowania 2-3 latków-12.30-14.30) <text:s/>TAK/ <text:s/>NIE </text:p>
      <text:p text:style-name="P20">4. INNE OSOBY PEŁNOLETNIE UPOWAŻNIONE PRZEZ RODZICÓW / PRAWNYCH OPIEKUNÓW DO ODBIORU DZIECKA Z PRZEDSZKOLA:</text:p>
      <text:p text:style-name="P25">1)………………………………………………………………………………………………</text:p>
      <text:p text:style-name="P26"><text:s text:c="13"/>Imię i nazwisko<text:tab/> <text:s text:c="27"/>Adres zamieszkania </text:p>
      <text:p text:style-name="P26">…………………………………………………………………………………………………</text:p>
      <text:p text:style-name="P25"><text:s/>Seria i nr dowodu tożsamości <text:s text:c="42"/>Tel. kontaktowy- </text:p>
      <text:p text:style-name="P25"/>
      <text:p text:style-name="P25">2)………………………………………………………………………………………………</text:p>
      <text:p text:style-name="P26"><text:s text:c="13"/>Imię i nazwisko<text:tab/> <text:s text:c="27"/>Adres zamieszkania </text:p>
      <text:p text:style-name="P26">……………………………………………………………………………………………… <text:s text:c="40"/>Seria i nr dowodu tożsamości <text:s text:c="42"/>Tel. kontaktowy</text:p>
      <text:p text:style-name="P26"/>
      <text:p text:style-name="P25">3)………………………………………………………………………………………………</text:p>
      <text:p text:style-name="P26"><text:s text:c="13"/>Imię i nazwisko<text:tab/> <text:s text:c="27"/>Adres zamieszkania </text:p>
      <text:p text:style-name="P26">……………………………………………………………………………………………… <text:s text:c="40"/>Seria i nr dowodu tożsamości <text:s text:c="42"/>Tel. kontaktowy</text:p>
      <text:p text:style-name="P14"><text:span text:style-name="T4">5. INFORMACJE O STANIE ZDROWIA DZIECKA</text:span><text:span text:style-name="T2"> </text:span><text:span text:style-name="T7">(przewlekłe choroby, wady rozwojowe, wskazania lekarskie np. dieta, alergia pokarmowa itp.)</text:span></text:p>
      <text:p text:style-name="P25">……………………………………………………………………………………………………………………………………………………………………………………………………</text:p>
      <text:p text:style-name="P14"><text:span text:style-name="T4">6. CZY DZIECKO KORZYSTA ZE SPECJALISTYCZNEJ OPIEKI? </text:span><text:span text:style-name="T7">(np. psycholog, logopeda,poradnia specjalistyczna, zajęcia wczesnego wspomagania rozwoju, zajęcia z gimnastyki korekcyjnej, poradnia psychologiczno-pedagogiczna itp., <text:s/>wskazać</text:span><text:span text:style-name="T1"> <text:s/></text:span><text:span text:style-name="T7">jeśli powinno)</text:span><text:span text:style-name="T1">…………………............................................................................................................................................................................................................................................................................................................</text:span></text:p>
      <text:p text:style-name="P29">Pouczenie:</text:p>
      <text:p text:style-name="P36"><text:span text:style-name="Emphasis"><text:span text:style-name="T22">•</text:span></text:span><text:span text:style-name="Emphasis"><text:span text:style-name="T14">Rozporządzenie Parlamentu Europejskiego i Rady (UE) 2016/679 z dnia 27 kwietnia 2016 r. w sprawie ochrony osób fizycznych w związku z przetwarzaniem danych osobowych i w sprawie swobodnego przepływu takich danych oraz uchylenia dyrektywy 95/46/WE </text:span></text:span><text:span text:style-name="T16">(Dz.Urz. UE. L 119/1), </text:span></text:p>
      <text:p text:style-name="P36"><text:span text:style-name="Emphasis"><text:span text:style-name="T22">•</text:span></text:span><text:span text:style-name="Emphasis"><text:span text:style-name="T15">Ustawa z dnia 29 sierpnia 1997 r. o ochronie danych <text:s/>osobowyc</text:span></text:span><text:span text:style-name="T15">h (t.j. Dz. U. Z 2016 r. poz. 922). </text:span></text:p>
      <text:p text:style-name="P34">•Uprzedzony o odpowiedzialności karnej z art. 233 Kodeksu Karnego oświadczam, że podane dane są zgodne ze stanem faktycznym. Przyjmuję do wiadomości, że dyrektor przedszkola może zażądać przedstawienia dokumentów potwierdzających dane zapisane w Karcie Zapisu Dziecka.</text:p>
      <text:p text:style-name="P34">•Statut Przedszkola Niepublicznego Aniołek w Kiełpinie</text:p>
      <text:p text:style-name="P32"><text:span text:style-name="T20">•Z</text:span><text:span text:style-name="T19">ostałem (am) zapoznany (na) z Klauzulą Informacyjną do przetwarzania danych osobowych.</text:span></text:p>
      <text:p text:style-name="P31"/>
      <text:p text:style-name="P31">Kiełpino, dn…………………….... <text:s text:c="13"/>Podpis I <text:s text:c="10"/>….................................................................</text:p>
      <text:p text:style-name="P31"><text:s text:c="70"/>Podpis II <text:s text:c="9"/>…...................................................................</text:p>
      <text:p text:style-name="P31"><text:s text:c="90"/><text:span text:style-name="T28"><text:s text:c="37"/>(Podpis Rodziców/ Prawnych Opiekunów ) <text:s text:c="109"/></text:span></text:p>
      <text:p text:style-name="P32"/>
      <text:p text:style-name="P32">Dołączono: Załącznik 1, <text:s/>Załącznik 2, Załącznik 3, Załącznik nr 4, Załącznik nr 5</text:p>
      <text:p text:style-name="P33"><text:soft-page-break/><text:s text:c="200"/><text:span text:style-name="T35">Załącznik 1</text:span></text:p>
      <text:p text:style-name="P35"/>
      <text:p text:style-name="P21"><text:s text:c="94"/><text:span text:style-name="T24">Kiełpino, dn..........................r.</text:span></text:p>
      <text:p text:style-name="P24"/>
      <text:p text:style-name="P21"/>
      <text:p text:style-name="P21"/>
      <text:p text:style-name="P21">OŚWIADCZENIE </text:p>
      <text:p text:style-name="P16"><text:s/>(Proszę wypełnić drukowanymi literami)</text:p>
      <text:p text:style-name="P16"/>
      <text:p text:style-name="P16"/>
      <text:p text:style-name="P16"/>
      <text:p text:style-name="P20"/>
      <text:p text:style-name="P18">Oświadczam, że zobowiązuję się do korzystania z usług świadczonych na rzecz mojego </text:p>
      <text:p text:style-name="P18"/>
      <text:p text:style-name="P18">dziecka…………………………………………………………………………………….</text:p>
      <text:p text:style-name="P19"><text:tab/>Imię i nazwisko <text:s text:c="35"/>PESEL</text:p>
      <text:p text:style-name="P19"/>
      <text:p text:style-name="P19">przez Przedszkole Niepubliczne „Aniołek” w Kiełpinie, znajdujące się </text:p>
      <text:p text:style-name="P19">przy ulicy Długiej 36 B <text:s/>83-307 Kiełpino. Deklaruję, że dziecko nie znajduje się w Rejestrze Ewidencji Wychowanków innego przedszkola publicznego oraz niepublicznego. </text:p>
      <text:p text:style-name="P18"/>
      <text:p text:style-name="P18"/>
      <text:p text:style-name="P18"/>
      <text:p text:style-name="P18"/>
      <text:p text:style-name="P18"/>
      <text:p text:style-name="P1"/>
      <text:p text:style-name="P2"><text:tab/>……………………………………..</text:p>
      <text:p text:style-name="P2"><text:s text:c="91"/>Podpis rodzica/prawnego opiekuna</text:p>
      <text:p text:style-name="P2"/>
      <text:p text:style-name="P18"/>
      <text:p text:style-name="P18"/>
      <text:p text:style-name="P18"/>
      <text:p text:style-name="P18"/>
      <text:p text:style-name="P18"/>
      <text:p text:style-name="P18"/>
      <text:p text:style-name="P15"/>
      <text:p text:style-name="P15"/>
      <text:p text:style-name="P15"/>
      <text:p text:style-name="P15"/>
      <text:p text:style-name="P15"/>
      <text:p text:style-name="P15"/>
      <text:p text:style-name="P15"/>
      <text:p text:style-name="P15"><text:soft-page-break/><text:s text:c="140"/>Załącznik nr 2 <text:s text:c="12"/></text:p>
      <text:p text:style-name="P11"><text:s text:c="106"/></text:p>
      <text:p text:style-name="Standard"><text:span text:style-name="T23"><text:s text:c="107"/></text:span><text:span text:style-name="T3">Kiełpino, dn..........................r.</text:span></text:p>
      <text:p text:style-name="P8"/>
      <text:p text:style-name="P8">Oświadczenie</text:p>
      <text:p text:style-name="P7">Zgoda rodziców na udział dziecka w wycieczkach, wyjściach poza teren</text:p>
      <text:p text:style-name="P7">Przedszkola Niepublicznego „Aniołek” w Kiełpinie</text:p>
      <text:p text:style-name="P17"><text:s/>(Proszę wypełnić drukowanymi literami)</text:p>
      <text:p text:style-name="P7"/>
      <text:p text:style-name="P8"/>
      <text:p text:style-name="P4">Oświadczam, że wyrażam zgodę na udział mojego dziecka</text:p>
      <text:p text:style-name="P4"><text:s text:c="58"/>…………………………………….</text:p>
      <text:p text:style-name="P4"><text:s text:c="68"/>Imię i nazwisko dziecka <text:s text:c="42"/></text:p>
      <text:p text:style-name="P3">w wycieczkach, wyjściach, spacerach poza teren przedszkola. W sytuacji braku kontaktu</text:p>
      <text:p text:style-name="P3"><text:s/>z Rodzicem/ Prawnym Opiekunem w przypadku zagrożenia zdrowia lub życia mojego dziecka, wyrażam zgodę na podjęcie przez nauczyciela działań w celu <text:s/>udzielenia pierwszej pomocy przedmedycznej.</text:p>
      <text:p text:style-name="P3"/>
      <text:p text:style-name="P3"/>
      <text:p text:style-name="P3"/>
      <text:p text:style-name="P5"><text:s text:c="94"/>……………………………………</text:p>
      <text:p text:style-name="Standard"><text:span text:style-name="T3"><text:s text:c="96"/></text:span><text:span text:style-name="T9">(Podpis rodzica/prawnego opiekuna)</text:span></text:p>
      <text:p text:style-name="P3"/>
      <text:p text:style-name="P3"/>
      <text:p text:style-name="P3"/>
      <text:p text:style-name="P3"/>
      <text:p text:style-name="P3"/>
      <text:p text:style-name="P6"/>
      <text:p text:style-name="P6"><text:soft-page-break/><text:s text:c="122"/><text:span text:style-name="T36"><text:s text:c="5"/>Załącznik nr 3 <text:s text:c="11"/></text:span><text:s/></text:p>
      <text:p text:style-name="P11"><text:s text:c="106"/></text:p>
      <text:p text:style-name="Standard"><text:span text:style-name="T23"><text:s text:c="107"/></text:span><text:span text:style-name="T3">Kiełpino, dn..........................r.</text:span></text:p>
      <text:p text:style-name="P8"/>
      <text:p text:style-name="P8">Oświadczenie</text:p>
      <text:p text:style-name="P7">Zgoda rodziców na czynności opiekuńczo-wychowawcze podejmowane przez </text:p>
      <text:p text:style-name="P7">Przedszkole Niepubliczne „Aniołek” w Kiełpinie</text:p>
      <text:p text:style-name="P17"><text:s/>(Proszę wypełnić drukowanymi literami)</text:p>
      <text:p text:style-name="P7"/>
      <text:p text:style-name="P8"/>
      <text:p text:style-name="P4">Oświadczam, że wyrażam zgodę na czynności i działania opiekuńczo-wychowawcze podejmowane przez Przedszkole wobec mojego dziecka. </text:p>
      <text:p text:style-name="P4"><text:s text:c="72"/>…………………………………….</text:p>
      <text:p text:style-name="P4"><text:s text:c="80"/>Imię i nazwisko dziecka <text:s text:c="9"/></text:p>
      <text:p text:style-name="P4"/>
      <text:p text:style-name="P4"/>
      <text:p text:style-name="P4">Do takich zgodnie z podpisaną umową należą wszystkie czynności pielęgnacyjne, higieniczne, dyskretne przeglądy skóry głowy, ciała itp. (np. dyskretny przegląd włosów w celu przeciwdziałaniu wszawicy), <text:s/>także zgodne ze Statutem Przedszkola <text:s/>przestrzeganie ustalonych zasad i reguł w ramach „Kodeksu Małego Przedszkolaka”</text:p>
      <text:p text:style-name="P4"/>
      <text:p text:style-name="P4"/>
      <text:p text:style-name="P4"><text:s text:c="49"/></text:p>
      <text:p text:style-name="P5"><text:s text:c="74"/>……………………………………</text:p>
      <text:p text:style-name="Standard"><text:span text:style-name="T3"><text:s text:c="74"/></text:span><text:span text:style-name="T9">(Podpis rodzica/prawnego opiekuna)</text:span></text:p>
      <text:p text:style-name="P3"/>
      <text:p text:style-name="P3"/>
      <text:p text:style-name="P6"><text:s text:c="55"/></text:p>
      <text:p text:style-name="P6"/>
      <text:p text:style-name="P6"><text:soft-page-break/><text:s text:c="125"/><text:span text:style-name="T36"><text:s/>Załącznik nr 4</text:span></text:p>
      <text:p text:style-name="P13"><text:span text:style-name="T23"><text:s text:c="3"/></text:span><text:span text:style-name="T12"><text:s/></text:span><text:span text:style-name="T10">KLAUZULA INFORMACYJNA <text:s/></text:span><text:span text:style-name="T12">do przetwarzania danych osobowych</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A"/>
        <table:table-column table:style-name="Tabela1.G"/>
        <table:table-row table:style-name="Tabela1.1">
          <table:table-cell table:style-name="Tabela1.A1" table:number-columns-spanned="7" office:value-type="string">
            <text:p text:style-name="P38">Obowiązek informacyjny dla Rodzica/Prawnego Opiekuna</text:p>
          </table:table-cell>
          <table:covered-table-cell/>
          <table:covered-table-cell/>
          <table:covered-table-cell/>
          <table:covered-table-cell/>
          <table:covered-table-cell/>
          <table:covered-table-cell/>
        </table:table-row>
        <table:table-row table:style-name="Tabela1.2">
          <table:table-cell table:style-name="Tabela1.A2" table:number-columns-spanned="7" office:value-type="string">
            <text:p text:style-name="P40">Na podstawie art. 13 ust.1 Rozporządzenia Parlementu Europejskiego i Rady (UE) 2016/697 z dnia 27 kwietnia 2016 r. w sprawie ochrony osób fizycznych w związku z przetwarzaniem danych osobowych i w sprawie swobodnego przepływu takich danych (ogólne rozporządzenie o ochronie danych), zwane dalej RODO, informuję Pana/Panią, że:</text:p>
          </table:table-cell>
          <table:covered-table-cell/>
          <table:covered-table-cell/>
          <table:covered-table-cell/>
          <table:covered-table-cell/>
          <table:covered-table-cell/>
          <table:covered-table-cell/>
        </table:table-row>
        <table:table-row>
          <table:table-cell table:style-name="Tabela1.A3" table:number-columns-spanned="4" office:value-type="string">
            <text:p text:style-name="P40">Administratorem Pana/i danych jest: </text:p>
            <text:p text:style-name="P37"><text:span text:style-name="T28"><text:s text:c="29"/></text:span><text:s text:c="33"/></text:p>
          </table:table-cell>
          <table:covered-table-cell/>
          <table:covered-table-cell/>
          <table:covered-table-cell/>
          <table:table-cell table:style-name="Tabela1.A2" table:number-columns-spanned="3" office:value-type="string">
            <text:p text:style-name="P41">Dyrektor </text:p>
            <text:p text:style-name="P41">Przedszkola Niepublicznego Aniołek w Kiełpinie</text:p>
            <text:p text:style-name="P41">ul. Długa 36 B 83-307 Kiełpino</text:p>
          </table:table-cell>
          <table:covered-table-cell/>
          <table:covered-table-cell/>
        </table:table-row>
        <table:table-row>
          <table:table-cell table:style-name="Tabela1.A3" table:number-columns-spanned="4" office:value-type="string">
            <text:p text:style-name="P40">Dane kontaktowe:</text:p>
          </table:table-cell>
          <table:covered-table-cell/>
          <table:covered-table-cell/>
          <table:covered-table-cell/>
          <table:table-cell table:style-name="Tabela1.A2" table:number-columns-spanned="3" office:value-type="string">
            <text:p text:style-name="P41">Administrator Danych Osobowych</text:p>
            <text:p text:style-name="P41">regina.ambors@wronskipb.pl</text:p>
          </table:table-cell>
          <table:covered-table-cell/>
          <table:covered-table-cell/>
        </table:table-row>
        <table:table-row>
          <table:table-cell table:style-name="Tabela1.A3" table:number-columns-spanned="4" office:value-type="string">
            <text:p text:style-name="P40">Cel przetwarzania:</text:p>
          </table:table-cell>
          <table:covered-table-cell/>
          <table:covered-table-cell/>
          <table:covered-table-cell/>
          <table:table-cell table:style-name="Tabela1.A2" table:number-columns-spanned="3" office:value-type="string">
            <text:p text:style-name="P40">Realizacja zadań przedszkola</text:p>
          </table:table-cell>
          <table:covered-table-cell/>
          <table:covered-table-cell/>
        </table:table-row>
        <table:table-row>
          <table:table-cell table:style-name="Tabela1.A3" table:number-columns-spanned="4" office:value-type="string">
            <text:p text:style-name="P40">Podstawą przetwarzania są:</text:p>
          </table:table-cell>
          <table:covered-table-cell/>
          <table:covered-table-cell/>
          <table:covered-table-cell/>
          <table:table-cell table:style-name="Tabela1.A2" table:number-columns-spanned="3" office:value-type="string">
            <text:p text:style-name="P40">Ustawa o systemie oświaty</text:p>
          </table:table-cell>
          <table:covered-table-cell/>
          <table:covered-table-cell/>
        </table:table-row>
        <table:table-row>
          <table:table-cell table:style-name="Tabela1.A3" table:number-columns-spanned="4" office:value-type="string">
            <text:p text:style-name="P39"/>
          </table:table-cell>
          <table:covered-table-cell/>
          <table:covered-table-cell/>
          <table:covered-table-cell/>
          <table:table-cell table:style-name="Tabela1.A2" table:number-columns-spanned="3" office:value-type="string">
            <text:p text:style-name="P40">Ustawa z dnia 14 grudnia 2016 r. Prawo Oświatowe</text:p>
          </table:table-cell>
          <table:covered-table-cell/>
          <table:covered-table-cell/>
        </table:table-row>
        <table:table-row>
          <table:table-cell table:style-name="Tabela1.A3" table:number-columns-spanned="4" office:value-type="string">
            <text:p text:style-name="P39"/>
          </table:table-cell>
          <table:covered-table-cell/>
          <table:covered-table-cell/>
          <table:covered-table-cell/>
          <table:table-cell table:style-name="Tabela1.A2" table:number-columns-spanned="3" office:value-type="string">
            <text:p text:style-name="P40">Rozporządzenie Ministra Edukacji Narodowej z dnia 9 sierpnia 2017 r. w sprawie zasad organizacji i udzielania pomocy psychologiczno-pedagogicznej w publicznych przedszkolach, szkołach i placówkach</text:p>
          </table:table-cell>
          <table:covered-table-cell/>
          <table:covered-table-cell/>
        </table:table-row>
        <table:table-row>
          <table:table-cell table:style-name="Tabela1.A3" table:number-columns-spanned="3" office:value-type="string">
            <text:p text:style-name="P39"/>
          </table:table-cell>
          <table:covered-table-cell/>
          <table:covered-table-cell/>
          <table:table-cell table:style-name="Tabela1.A2" table:number-columns-spanned="4" office:value-type="string">
            <text:p text:style-name="P40">Ustawa o Systemie Informacji Oświatowej</text:p>
          </table:table-cell>
          <table:covered-table-cell/>
          <table:covered-table-cell/>
          <table:covered-table-cell/>
        </table:table-row>
        <table:table-row>
          <table:table-cell table:style-name="Tabela1.A3" table:number-columns-spanned="3" office:value-type="string">
            <text:p text:style-name="P39"/>
          </table:table-cell>
          <table:covered-table-cell/>
          <table:covered-table-cell/>
          <table:table-cell table:style-name="Tabela1.A2" table:number-columns-spanned="4" office:value-type="string">
            <text:p text:style-name="P40">Rozporządzenie Ministra Edukacji Narodowej z dnia 28 sierpnia 2017 r. w sprawie rodzajów innych form wychowania przedszkolnego, warunków tworzenia i organizacji tych form oraz sposobu ich działania.</text:p>
          </table:table-cell>
          <table:covered-table-cell/>
          <table:covered-table-cell/>
          <table:covered-table-cell/>
        </table:table-row>
        <table:table-row>
          <table:table-cell table:style-name="Tabela1.A3" table:number-columns-spanned="2" office:value-type="string">
            <text:p text:style-name="P39"/>
          </table:table-cell>
          <table:covered-table-cell/>
          <table:table-cell table:style-name="Tabela1.A2" table:number-columns-spanned="5" office:value-type="string">
            <text:p text:style-name="P40">Rozporządzenie Ministra Rodziny, Pracy i Polityki Społecznej z dnia 8 grudnia 2017 r. zmieniające rozporządzenie w sprawie wymagań lokalowych i sanitarnych jakie musi spełniać lokal, w którym ma być prowadzony żłobek lub klub dziecięcy. </text:p>
          </table:table-cell>
          <table:covered-table-cell/>
          <table:covered-table-cell/>
          <table:covered-table-cell/>
          <table:covered-table-cell/>
        </table:table-row>
        <table:table-row>
          <table:table-cell table:style-name="Tabela1.A3" table:number-columns-spanned="2" office:value-type="string">
            <text:p text:style-name="P39"/>
          </table:table-cell>
          <table:covered-table-cell/>
          <table:table-cell table:style-name="Tabela1.A2" table:number-columns-spanned="5" office:value-type="string">
            <text:p text:style-name="P40">Zgoda osoby, której dane dotyczą</text:p>
          </table:table-cell>
          <table:covered-table-cell/>
          <table:covered-table-cell/>
          <table:covered-table-cell/>
          <table:covered-table-cell/>
        </table:table-row>
        <table:table-row>
          <table:table-cell table:style-name="Tabela1.A3" table:number-columns-spanned="2" office:value-type="string">
            <text:p text:style-name="P40">Odbiorcami danych osobowych są:</text:p>
          </table:table-cell>
          <table:covered-table-cell/>
          <table:table-cell table:style-name="Tabela1.A2" table:number-columns-spanned="5" office:value-type="string">
            <text:p text:style-name="P40">Podmioty, którym należy udostępnić dane osobowe na podstawie przepisów prawa, podmioty wskazane przez opiekunów prawnych.</text:p>
          </table:table-cell>
          <table:covered-table-cell/>
          <table:covered-table-cell/>
          <table:covered-table-cell/>
          <table:covered-table-cell/>
        </table:table-row>
        <table:table-row>
          <table:table-cell table:style-name="Tabela1.A2" table:number-columns-spanned="7" office:value-type="string">
            <text:p text:style-name="P40"><text:span text:style-name="T21">●</text:span>Dane osobowe nie są przekazywane do państwa trzeciego lub organizacji międzynarodowej. </text:p>
            <text:p text:style-name="P40"><text:span text:style-name="T21">●</text:span>Dane mogą być przekazywane administratorowi strony internetowej www.przedszkole-kielpino.pl, informatykowi placówki.</text:p>
            <text:p text:style-name="P40"><text:span text:style-name="T21">●</text:span> Wizerunek upubliczniony <text:s/>może być przekazywany do państwa trzeciego lub organizacji międzynarodowej. </text:p>
            <text:p text:style-name="P40"><text:span text:style-name="T21">●</text:span><text:span text:style-name="T31">Na stronie internetowej </text:span><text:a xlink:type="simple" xlink:href="http://www.przedszkole-kielpino.pl/" text:style-name="Internet_20_link" text:visited-style-name="Visited_20_Internet_20_Link"><text:span text:style-name="T31">www.przedszkole-kielpino.pl</text:span></text:a><text:span text:style-name="T31"> może dojść do upublicznienia wizerunku dziecka, gdy brało ono udział w wydarzeniach i uroczystościach poza placówką przedszkola (konkursy, festyny itp.) </text:span></text:p>
            <text:p text:style-name="P40"><text:span text:style-name="T21">●</text:span><text:span text:style-name="T31">Wizerunek dziecka prezentowany jest też na ekranie telewizora w szatni placówki</text:span></text:p>
            <text:p text:style-name="P40"><text:span text:style-name="T21">●</text:span><text:span text:style-name="T31">Wizerunek dziecka grupy Serafinki-zerówki może być upubliczniony za stronie FB Parafii pw. św. Michała Archanioła w Kiełpinie w sytuacji przygotowywanych nagrań utworów związanych ze obchodami świąt kościelnych. </text:span></text:p>
            <text:p text:style-name="P40"><text:span text:style-name="T21">●</text:span><text:span text:style-name="T31">Dane osobowe dziecka (imię i nazwisko) umiejscowione są w szatni na indywidualnych półkach dzieci, na co ze względów </text:span><text:soft-page-break/><text:span text:style-name="T31">organizacyjnych Rodzice wyrażają zgodę. </text:span></text:p>
            <text:p text:style-name="P40"><text:span text:style-name="T21">●</text:span><text:span text:style-name="T31">Dane osobowe dziecka gromadzone są przez Przedszkole w celu realizacji procesu wychowawczo-opiekuńczo-dydaktycznego. </text:span></text:p>
            <text:p text:style-name="P40"><text:span text:style-name="T21">●</text:span><text:span text:style-name="T31">Dane dziecka wraz z wizerunkiem mogą być tez upubliczniane w „Kąciku dla Rodziców”w sytuacji prezentacji wyników lub też udziału w <text:s/>konkursach, wydarzeniach, działaniach itp.</text:span></text:p>
          </table:table-cell>
          <table:covered-table-cell/>
          <table:covered-table-cell/>
          <table:covered-table-cell/>
          <table:covered-table-cell/>
          <table:covered-table-cell/>
          <table:covered-table-cell/>
        </table:table-row>
        <table:table-row>
          <table:table-cell table:style-name="Tabela1.A2" table:number-columns-spanned="7" office:value-type="string">
            <text:p text:style-name="P40">Dane osobowe będą przechowywane przez 50 lat od dnia zakończenia nauki. </text:p>
          </table:table-cell>
          <table:covered-table-cell/>
          <table:covered-table-cell/>
          <table:covered-table-cell/>
          <table:covered-table-cell/>
          <table:covered-table-cell/>
          <table:covered-table-cell/>
        </table:table-row>
        <table:table-row>
          <table:table-cell table:style-name="Tabela1.A3" table:number-columns-spanned="4" office:value-type="string">
            <text:p text:style-name="P40">Osoba, której dane dotyczą ma prawo:</text:p>
          </table:table-cell>
          <table:covered-table-cell/>
          <table:covered-table-cell/>
          <table:covered-table-cell/>
          <table:table-cell table:style-name="Tabela1.A2" table:number-columns-spanned="3" office:value-type="string">
            <text:p text:style-name="P40"><text:span text:style-name="T26">●</text:span>dostępu do swoich danych osobowych, sprostowania, wniesienia skargi do organu nadzorczego</text:p>
            <text:p text:style-name="P40"><text:span text:style-name="T26">●</text:span><text:span text:style-name="T27">informacji o prawie do cofnięcia zgody w dowolnym momencie bez wpływu na zgodność z prawem przetwarzania, którego dokonano na podstawie zgody przed jej cofnięciem oraz usunięcia lub ograniczenia przetwarzania lub o prawie do wniesienia sprzeciwu wobec przetwarzania, a także o prawie do przenoszenia danych (dotyczy danych przetwarzanych na podstawie zgody)</text:span></text:p>
          </table:table-cell>
          <table:covered-table-cell/>
          <table:covered-table-cell/>
        </table:table-row>
        <table:table-row>
          <table:table-cell table:style-name="Tabela1.A2" table:number-columns-spanned="7" office:value-type="string">
            <text:p text:style-name="P40">Każda osoba, której dane dotyczą w przypadku, gdy przetwarzanie odbywa się na podstawie zgody -ma prawo do cofnięcia zgody w dowolnym momencie bez wpływu na zgodność z prawem przetwarzania, którego dokonano na podstawie zgody przed jej cofnięciem. Wycofanie się ze zgody należy złożyć w formie wniosku drogą pisemną. Konsekwencją wycofania się ze zgody będzie brak możliwości przetwarzania danych innych niż wynikające z przepisów prawa.</text:p>
          </table:table-cell>
          <table:covered-table-cell/>
          <table:covered-table-cell/>
          <table:covered-table-cell/>
          <table:covered-table-cell/>
          <table:covered-table-cell/>
          <table:covered-table-cell/>
        </table:table-row>
        <table:table-row>
          <table:table-cell table:style-name="Tabela1.A2" table:number-columns-spanned="7" office:value-type="string">
            <text:p text:style-name="P40">Podanie danych wynikających z przepisów prawa jest wymogiem ustawowym. Niepodanie tych danych spowoduje brak możliwości realizacji zadań przedszkola. </text:p>
          </table:table-cell>
          <table:covered-table-cell/>
          <table:covered-table-cell/>
          <table:covered-table-cell/>
          <table:covered-table-cell/>
          <table:covered-table-cell/>
          <table:covered-table-cell/>
        </table:table-row>
        <table:table-row>
          <table:table-cell table:style-name="Tabela1.A2" table:number-columns-spanned="7" office:value-type="string">
            <text:p text:style-name="P40">Decyzje dotyczące przetwarzania danych nie będą podejmowane w sposób zautomatyzowany. Administrator nie profiluje danych osobowych. </text:p>
          </table:table-cell>
          <table:covered-table-cell/>
          <table:covered-table-cell/>
          <table:covered-table-cell/>
          <table:covered-table-cell/>
          <table:covered-table-cell/>
          <table:covered-table-cell/>
        </table:table-row>
        <table:table-row>
          <table:table-cell table:style-name="Tabela1.A2" table:number-columns-spanned="7" office:value-type="string">
            <text:p text:style-name="P40">Nie przewiduje się przetwarzania danych osobowych w celu innym niż cel, w którym dane osobowe zostały zebrane. </text:p>
          </table:table-cell>
          <table:covered-table-cell/>
          <table:covered-table-cell/>
          <table:covered-table-cell/>
          <table:covered-table-cell/>
          <table:covered-table-cell/>
          <table:covered-table-cell/>
        </table:table-row>
        <table:table-row table:style-name="Tabela1.21">
          <table:table-cell table:style-name="Tabela1.A3" office:value-type="string">
            <text:p text:style-name="P39">Imię Rodzica/Opiekuna Prawnego</text:p>
            <text:p text:style-name="P39"/>
          </table:table-cell>
          <table:table-cell table:style-name="Tabela1.A3" table:number-columns-spanned="4" office:value-type="string">
            <text:p text:style-name="P39">Nazwisko Rodzica/Opiekuna Prawnego</text:p>
            <text:p text:style-name="P39"/>
            <text:p text:style-name="P39"/>
          </table:table-cell>
          <table:covered-table-cell/>
          <table:covered-table-cell/>
          <table:covered-table-cell/>
          <table:table-cell table:style-name="Tabela1.A3" office:value-type="string">
            <text:p text:style-name="P39">Data </text:p>
            <text:p text:style-name="P39"/>
          </table:table-cell>
          <table:table-cell table:style-name="Tabela1.A2" office:value-type="string">
            <text:p text:style-name="P39">Podpis</text:p>
          </table:table-cell>
        </table:table-row>
      </table:table>
      <text:p text:style-name="P9"/>
      <text:p text:style-name="P11"><text:s text:c="2"/></text:p>
      <text:p text:style-name="P11"/>
      <text:p text:style-name="P11"/>
      <text:p text:style-name="P11"/>
      <text:p text:style-name="P11"/>
      <text:p text:style-name="P11"/>
      <text:p text:style-name="P11"/>
      <text:p text:style-name="P12"/>
      <text:p text:style-name="P10"/>
      <text:p text:style-name="P53"><text:soft-page-break/><text:span text:style-name="T34"><text:s text:c="137"/></text:span><text:span text:style-name="T25"><text:s/>Załącznik <text:s/>nr 5</text:span></text:p>
      <text:p text:style-name="P55">WYPEŁNIA RODZIC/PRAWNY OPIEKUN W PRZYPADKU ZAMIESZKANIA</text:p>
      <text:p text:style-name="P55"><text:s/>DZIECKA W INNEJ GMINIE NIŻ GMINA KARTUZY</text:p>
      <text:p text:style-name="P52">Imię i nazwisko rodzica:</text:p>
      <text:p text:style-name="P52">……………………………………………………………………</text:p>
      <text:p text:style-name="P52">Pieczątka placówki, do której uczęszcza dziecko:</text:p>
      <text:p text:style-name="P52">…………………………………………………………………….<text:tab/><text:tab/></text:p>
      <text:p text:style-name="P44">Oświadczenie</text:p>
      <text:p text:style-name="P44">o miejscu zamieszkania dziecka</text:p>
      <text:p text:style-name="P56"/>
      <text:p text:style-name="P54">W związku z koniecznością rozliczenia przez Gminę Kartuzy kosztów wychowania przedszkolnego ponoszonych na wychowanków przedszkoli, innych form wychowania przedszkolnego oraz oddziałów przedszkolnych w szkołach podstawowych zamieszkałych poza Gminą Kartuzy oświadczam, że zamieszkuję wraz z dzieckiem:</text:p>
      <text:p text:style-name="P49">……………………………………………………………………………………………………..……………………………………………….….… </text:p>
      <text:p text:style-name="P62">(imię i nazwisko dziecka)</text:p>
      <text:p text:style-name="P63"><text:span text:style-name="T23"><text:line-break/></text:span>urodzonym dnia: ……………………... <text:s text:c="2"/></text:p>
      <text:p text:style-name="P45"/>
      <text:p text:style-name="P47">pod adresem: ………………................……………………………………………….........</text:p>
      <text:p text:style-name="P64">(miejscowość, kod pocztowy, ulica, nr mieszkania)</text:p>
      <text:p text:style-name="P46"/>
      <text:p text:style-name="P48">……………………………………………………………………………………………………………</text:p>
      <text:p text:style-name="P48"/>
      <text:p text:style-name="P48">Gmina: ……………………………………………………………………………………………..........</text:p>
      <text:p text:style-name="P65"/>
      <text:p text:style-name="P66">Oświadczam, że w przypadku zmiany miejsca zamieszkania niezwłocznie poinformuję <text:s text:c="19"/>o tym fakcie placówkę oświatową, do której uczęszcza dziecko.</text:p>
      <text:p text:style-name="P57">Wyrażam zgodę na przetwarzanie danych osobowych przez Burmistrza Kartuz jako Administratora danych zawartych w oświadczeniu sporządzonym w celu przekazywania dotacji, zgodnie z <text:s/>Rozporządzeniem Parlamentu Europejskiego i Rady (UE) 2016/679 z dnia 27 kwietnia 2016 r. <text:s/>w sprawie ochrony osób fizycznych w związku z przetwarzaniem danych osobowych i w sprawie swobodnego przepływu takich danych oraz uchylenia dyrektywy 95/46/WE <text:s/>Ogólne rozporządzenie o ochronie danych –RODO, wyłącznie do celów związanych ze zwrotem przez gminę właściwą, ze względu na miejsce zamieszkania, kosztów wychowania przedszkolnego poniesionych przez Gminę Kartuzy za wychowanków placówek, do których dziecko uczęszcza/uczęszczało.</text:p>
      <text:p text:style-name="P43"/>
      <text:p text:style-name="P45">………………………………………….<text:tab/><text:tab/> <text:s text:c="10"/><text:tab/><text:tab/> <text:s text:c="11"/><text:tab/> <text:s text:c="5"/>………………………………………………</text:p>
      <text:p text:style-name="P47"><text:span text:style-name="T23"><text:tab/></text:span><text:span text:style-name="T28"> <text:s text:c="3"/>(data)<text:tab/><text:tab/></text:span><text:span text:style-name="T23"><text:tab/><text:tab/><text:tab/> <text:s text:c="51"/>(</text:span><text:span text:style-name="T28">podpis rodzica)</text:span></text:p>
      <text:p text:style-name="P50"/>
      <text:p text:style-name="P51">Pouczenie</text:p>
      <text:list xml:id="list1230049942071035730" text:style-name="WWNum2">
        <text:list-header>
          <text:p text:style-name="P69">1.Zgodnie z art. 4 pkt 19 ustawy z dnia 14 grudnia 2016 r., Prawo oświatowe przez rodziców należy rozumieć także prawnych opiekunów dziecka oraz osoby (podmioty) sprawujące pieczę zastępczą nad dzieckiem.</text:p>
          <text:p text:style-name="P70"><text:soft-page-break/><text:span text:style-name="T29">2.Zgodnie z art. 25-28 ustawy z dnia 23 kwietnia 1964 r. kodeks cywilny miejscem zamieszkania osoby fizycznej jest miejscowość, w której osoba ta przebywa z zamiarem stałego pobytu. </text:span><text:span text:style-name="T42">Miejscem zamieszkania dziecka pozostającego pod władzą rodzicielską jest miejsce zamieszkania rodziców albo tego z rodziców, któremu wyłącznie przysługuje władza rodzicielska lub któremu zostało powierzone wykonywanie władzy rodzicielskiej. Jeżeli władza rodzicielska przysługuje na równi obojgu rodzicom mającym osobne miejsce zamieszkania, miejsce zamieszkania dziecka jest u tego z rodziców, u którego dziecko stale przebywa. Jeżeli dziecko nie przebywa stale u żadnego z rodziców, jego miejsce zamieszkania określa sąd opiekuńczy. Miejscem zamieszkania osoby pozostającej pod opieką jest miejsce zamieszkania opiekuna. Można mieć tylko jedno miejsce zamieszkania.</text:span></text:p>
        </text:list-header>
      </text:list>
      <text:p text:style-name="P58"><text:bookmark-start text:name="_Hlk7432589"/>KLAUZULA INFORMACYJNA DLA RODZICÓW/OPIEKUNÓW PRAWNYCH</text:p>
      <text:p text:style-name="P59">W związku z realizacją wymogów Rozporządzenia Parlamentu Europejskiego i rady (UE) 2016/679 z dnia <text:s text:c="21"/>27 kwietnia 2016 r. <text:s/>w sprawie ochrony osób fizycznych w związku z przetwarzaniem danych osobowych <text:s text:c="29"/>i w sprawie swobodnego przepływu takich danych oraz uchylenia dyrektywy 95/46/WE <text:s/>(ogólne rozporządzenie o ochronie danych „RODO”), <text:s/>informujemy, że:</text:p>
      <text:list xml:id="list37284453" text:continue-list="list1067459712746716130" text:style-name="WWNum1">
        <text:list-item>
          <text:list>
            <text:list-header>
              <text:p text:style-name="P71"><text:span text:style-name="T13">1.Administratorem Pani/Pana <text:s text:c="2"/>danych <text:s/>osobowych <text:s/>przetwarzanych w Urzędzie Miejskim w Kartuzach jest Burmistrz Kartuz, z siedzibą przy ul. gen. <text:s/>J. Hallera 1, 83-300 Kartuzy, e-mail: </text:span><text:a xlink:type="simple" xlink:href="mailto:gmina@poczta.kartuzy.pl" text:style-name="Internet_20_link" text:visited-style-name="Visited_20_Internet_20_Link"><text:span text:style-name="T13">gmina@poczta.kartuzy.pl</text:span></text:a><text:span text:style-name="T13"> tel. 58 694-52-200.</text:span></text:p>
              <text:p text:style-name="P71"><text:span text:style-name="T13">2.Jeśli ma Pani/Pan pytania dotyczące sposobu i zakresu <text:s/>przetwarzania Pani/Pana danych osobowych, także przysługujących Pani/Panu uprawnień, może Pani/Pan skontaktować się z Inspektorem Ochrony Danych w Urzędzie Miejskim w Kartuzach wysyłając wiadomość listownie <text:s/>na adres: ul. gen. J. Hallera 1, 83-300 Kartuzy lub na adres poczty elektronicznej </text:span><text:span text:style-name="T11">i</text:span><text:a xlink:type="simple" xlink:href="mailto:nspektor@cbi24.pl" text:style-name="Internet_20_link" text:visited-style-name="Visited_20_Internet_20_Link"><text:span text:style-name="T13">nspektor@cbi24.pl</text:span></text:a><text:span text:style-name="T11"> </text:span><text:bookmark text:name="_GoBack"/></text:p>
              <text:p text:style-name="P72">3.Administrator danych osobowych – Burmistrz Kartuz – przetwarza <text:s/>Pni/Pana dane osobowe na podstawie art. 6 ust. 1 lit. c, e Rozporządzenia oraz art. 50 i art. 51 ustawy z dnia 27 października 2017 r. <text:s text:c="44"/>o finansowaniu o finansowaniu zadań oświatowych (t.j. Dz.U. z <text:s/>2023 r. poz. 1400 z późn. zm.).</text:p>
              <text:p text:style-name="P72">4.Pani/Pana dane osobowe przetwarzane są w celu/celach:</text:p>
            </text:list-header>
          </text:list>
        </text:list-item>
      </text:list>
      <text:list xml:id="list8781218384007716865" text:style-name="WWNum3">
        <text:list-item>
          <text:p text:style-name="P74">w celu wypełnienia obowiązku prawnego ciążącego na administratorze,</text:p>
        </text:list-item>
        <text:list-item>
          <text:p text:style-name="P74">wykonania zadania realizowanego w interesie publicznym lub w ramach sprawowania władzy publicznej powierzonej administratorowi.</text:p>
        </text:list-item>
      </text:list>
      <text:list xml:id="list37295164" text:continue-list="list37284453" text:style-name="WWNum1">
        <text:list-item>
          <text:list>
            <text:list-header>
              <text:p text:style-name="P72">4.Dane osobowe mogą zostać udostępnione organom nadrzędnym, innym uprawnionym podmiotom <text:s text:c="25"/>na podstawie przepisów prawa. Odbiorcami danych mogą być osoby fizyczne lub prawne, organy publiczne, jednostki lub inne podmioty, którym zgodnie z przepisami prawa <text:s/>ujawnia się dane osobowe niezależnie <text:s text:c="17"/>od tego, czy są stroną trzecią.</text:p>
              <text:p text:style-name="P72">5.Podane przez Państwa dane osobowe będą przetwarzane przez okres nie dłuższy niż wynikający z przepisów ustawowych z uwzględnieniem okresów przechowywania określonych w przepisach odrębnych, w tym przepisów archiwalnych.</text:p>
              <text:p text:style-name="P72">6.Pani/Pana dane nie będą przekazywane do państwa trzeciego ani do organizacji międzynarodowych.</text:p>
              <text:p text:style-name="P72">7.Posiada Pani/Pan prawo dostępu do treści swoich danych oraz prawo ich sprostowania, ograniczenia przetwarzania, prawo do przenoszenia danych, prawo zniesienia sprzeciwu. W przypadku gdy uzna Pani/Pan, że przetwarzanie Pani/Pana danych osobowych jest niezgodne z prawem, ma Pani/Pan prawo wniesienia skargi do organu nadzorczego, którym w Polsce jest Prezes Urzędu Ochrony Danych Osobowych z siedzibą w Warszawie ul. Stawki 2.</text:p>
            </text:list-header>
          </text:list>
        </text:list-item>
      </text:list>
      <text:p text:style-name="P68"/>
      <text:list xml:id="list37295014" text:continue-numbering="true" text:style-name="WWNum1">
        <text:list-item>
          <text:list>
            <text:list-header>
              <text:p text:style-name="P72">Pani/Pana dane osobowe nie będą podlegały automatycznemu przetwarzaniu, w tym profilowaniu.<text:bookmark-end text:name="_Hlk7432589"/></text:p>
              <text:p text:style-name="P73">Oświadczam, że zapoznałam/zapoznałem się z klauzulą informacyjną o przetwarzaniu <text:s text:c="7"/>danych osobowych.</text:p>
            </text:list-header>
          </text:list>
        </text:list-item>
      </text:list>
      <text:p text:style-name="P75"><text:span text:style-name="T45"><text:tab/><text:tab/></text:span></text:p>
      <text:p text:style-name="P75"><text:span text:style-name="T45"/></text:p>
      <text:p text:style-name="P75"><text:span text:style-name="T45"><text:tab/><text:tab/><text:tab/><text:tab/><text:tab/><text:tab/><text:tab/><text:tab/><text:tab/><text:tab/><text:tab/><text:tab/> …………………………………………</text:span><text:span text:style-name="T46"> </text:span><text:span text:style-name="T47">(data i czytelny podpis składającego oświadczenie)</text:span></text:p>
      <text:p text:style-name="P67"/>
      <text:p text:style-name="P60"><text:soft-page-break/></text:p>
      <text:p text:style-name="P60"/>
      <text:p text:style-name="P60"/>
      <text:p text:style-name="P60"/>
      <text:p text:style-name="P60"/>
      <text:p text:style-name="P60"/>
      <text:p text:style-name="P60"/>
      <text:p text:style-name="P60"/>
      <text:p text:style-name="P60"/>
      <text:p text:style-name="P60"/>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dc:creator>Joanna Kaizer-Prondzinska</dc:creator>
    <meta:editing-cycles>27</meta:editing-cycles>
    <meta:print-date>2024-06-26T14:39:52.65</meta:print-date>
    <meta:creation-date>2012-02-22T15:23:00</meta:creation-date>
    <dc:date>2024-07-01T17:03:50.21</dc:date>
    <meta:editing-duration>PT9H24M51S</meta:editing-duration>
    <meta:generator>OpenOffice/4.1.1$Win32 OpenOffice.org_project/411m6$Build-9775</meta:generator>
    <meta:printed-by>Joanna Kaizer-Prondzinska</meta:printed-by>
    <meta:document-statistic meta:table-count="1" meta:image-count="0" meta:object-count="0" meta:page-count="10" meta:paragraph-count="204" meta:word-count="2062" meta:character-count="205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